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color="#c9211e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14pt"/>
    </style:style>
    <style:style style:name="P5" style:family="paragraph" style:parent-style-name="Text_20_body" style:list-style-name="L1">
      <style:paragraph-properties fo:text-align="start" style:justify-single-word="false"/>
      <style:text-properties fo:font-size="14pt"/>
    </style:style>
    <style:style style:name="P6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font-size="14pt"/>
    </style:style>
    <style:style style:name="P7" style:family="paragraph" style:parent-style-name="Text_20_body" style:list-style-name="L2">
      <style:paragraph-properties fo:text-align="start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font-size="14pt" fo:background-color="#ffff0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ALENDRIER CDC OPEN</text:h>
      <text:p text:style-name="P3">Les tours de CDC se déroulent les Dimanche.</text:p>
      <text:p text:style-name="P3">Dans le cadre du CDC Masculin de 1ère division, LAVERNOSE aura dans la poule :</text:p>
      <text:list text:style-name="L1">
        <text:list-item>
          <text:p text:style-name="P4">Castanet</text:p>
        </text:list-item>
        <text:list-item>
          <text:p text:style-name="P4">St Martory</text:p>
        </text:list-item>
        <text:list-item>
          <text:p text:style-name="P4">Launaguet 2</text:p>
        </text:list-item>
        <text:list-item>
          <text:p text:style-name="P4">Fonbeauzard</text:p>
        </text:list-item>
        <text:list-item>
          <text:p text:style-name="P4">Lavernose</text:p>
        </text:list-item>
        <text:list-item>
          <text:p text:style-name="P4">Revel</text:p>
        </text:list-item>
        <text:list-item>
          <text:p text:style-name="P5">Miramont de Comminges</text:p>
        </text:list-item>
      </text:list>
      <text:p text:style-name="P8">Les dates des rencontres :</text:p>
      <text:list text:style-name="L2">
        <text:list-item>
          <text:list>
            <text:list-item>
              <text:list>
                <text:list-item>
                  <text:p text:style-name="P6">8 octobre à Miramont de Comminges (contre le matin ROQUETTES, l'après midi CASTANET)</text:p>
                </text:list-item>
                <text:list-item>
                  <text:p text:style-name="P6">22 octobre à Revel (contre le matin REVEL, l'après midi FOMBEAUZARD)</text:p>
                </text:list-item>
                <text:list-item>
                  <text:p text:style-name="P6">29 octobre à Roquettes (contre l'après midi SAINT MARTORY)</text:p>
                </text:list-item>
                <text:list-item>
                  <text:p text:style-name="P7">5 novembre à Lavernose (contre le matin MIRAMONT, l'après midi LAUNAGUET 2)</text:p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8:57:43.495000000</meta:creation-date>
    <dc:date>2023-10-10T18:59:22.920000000</dc:date>
    <meta:editing-duration>PT1M39S</meta:editing-duration>
    <meta:editing-cycles>1</meta:editing-cycles>
    <meta:document-statistic meta:table-count="0" meta:image-count="0" meta:object-count="0" meta:page-count="1" meta:paragraph-count="15" meta:word-count="98" meta:character-count="537" meta:non-whitespace-character-count="465"/>
    <meta:generator>LibreOffice/7.6.1.2$Windows_X86_64 LibreOffice_project/f5defcebd022c5bc36bbb79be232cb6926d8f674</meta:generator>
  </office:meta>
</office:document-meta>
</file>